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8pt" fo:font-weight="bold" style:font-size-asian="28pt" style:font-size-complex="28pt"/>
    </style:style>
    <style:style style:name="T1" style:family="text">
      <style:text-properties fo:font-weight="bold"/>
    </style:style>
    <style:style style:name="T2" style:family="text">
      <style:text-properties fo:font-size="60pt" fo:font-weight="bold" style:font-size-asian="60pt" style:font-size-complex="60pt"/>
    </style:style>
    <style:style style:name="T3" style:family="text">
      <style:text-properties fo:font-size="54pt" fo:font-weight="bold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voyelles</text:p>
      <text:p text:style-name="P1"/>
      <text:p text:style-name="P3"><text:span text:style-name="T3">A</text:span> marche à grands pas</text:p>
      <text:p text:style-name="P3">en répétant : "ah ah ah !"</text:p>
      <text:p text:style-name="P2"/>
      <text:p text:style-name="P3"><text:span text:style-name="T3">E</text:span> est un peu bête :</text:p>
      <text:p text:style-name="P3">Il se prend</text:p>
      <text:p text:style-name="P3">pour une fourchette!</text:p>
      <text:p text:style-name="P2"/>
      <text:p text:style-name="P3"><text:span text:style-name="T3">I</text:span> pleure dans son coin :</text:p>
      <text:p text:style-name="P3">" Hi hi ! J'ai perdu mon point !"</text:p>
      <text:p text:style-name="P2"/>
      <text:p text:style-name="P3"><text:span text:style-name="T3">O</text:span> regarde son bedon</text:p>
      <text:p text:style-name="P3">et dit : "oh oh !</text:p>
      <text:p text:style-name="P3">que je suis rond !</text:p>
      <text:p text:style-name="P2"/>
      <text:p text:style-name="P3"><text:span text:style-name="T3">U</text:span> cet hurluberlu</text:p>
      <text:p text:style-name="P3">chante partout : "turlututu ! "</text:p>
      <text:p text:style-name="P2"/>
      <text:p text:style-name="P3"><text:span text:style-name="T3">Y</text:span> n'use pas ses chaussettes</text:p>
      <text:p text:style-name="P3">car il marche sur la tê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4cm" fo:margin-bottom="0.9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eu Gauche</meta:initial-creator>
    <meta:creation-date>2011-11-16T20:51:56.96</meta:creation-date>
    <meta:document-statistic meta:table-count="0" meta:image-count="0" meta:object-count="0" meta:page-count="1" meta:paragraph-count="15" meta:word-count="76" meta:character-count="321"/>
    <dc:date>2011-11-16T20:57:43.04</dc:date>
    <dc:creator>matthieu Gauche</dc:creator>
    <meta:editing-duration>PT5M49S</meta:editing-duration>
    <meta:editing-cycles>1</meta:editing-cycles>
    <meta:generator>OpenOffice.org/3.3$Win32 OpenOffice.org_project/330m20$Build-9567</meta:generator>
  </office:meta>
</office:document-meta>
</file>