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cript cole"/>
    </style:style>
    <style:style style:name="P2" style:family="paragraph" style:parent-style-name="Standard">
      <style:paragraph-properties fo:text-align="center" style:justify-single-word="false"/>
      <style:text-properties style:font-name="Script cole"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text-properties style:font-name="Script cole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POUCE PART EN VOYAGE</text:p>
      <text:p text:style-name="P2"/>
      <text:p text:style-name="P1"/>
      <text:p text:style-name="P3">Le pouce part en voyage</text:p>
      <text:p text:style-name="P3">L'index le conduit à la gare</text:p>
      <text:p text:style-name="P3">Le majeur porte sa valise</text:p>
      <text:p text:style-name="P3">L'annulaire porte le manteau</text:p>
      <text:p text:style-name="P3">Et le tout petit auriculaire</text:p>
      <text:p text:style-name="P3">Le suit comme un gentil petit chi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11-09T08:38:48.49</dc:date>
    <dc:creator>école des avanchers</dc:creator>
    <meta:editing-duration>PT00H01M55S</meta:editing-duration>
    <meta:editing-cycles>1</meta:editing-cycles>
    <meta:generator>OpenOffice.org/3.0$Win32 OpenOffice.org_project/300m15$Build-9379</meta:generator>
    <meta:document-statistic meta:table-count="0" meta:image-count="0" meta:object-count="0" meta:page-count="1" meta:paragraph-count="7" meta:word-count="37" meta:character-count="190"/>
  </office:meta>
</office:document-meta>
</file>