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/>
    </style:style>
    <style:style style:name="P2" style:family="paragraph" style:parent-style-name="Standard">
      <style:paragraph-properties fo:text-align="center" style:justify-single-word="false"/>
      <style:text-properties style:font-name="Script cole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margin-left="3.704cm" fo:margin-right="0cm" fo:text-indent="0cm" style:auto-text-indent="false"/>
      <style:text-properties style:font-name="Script cole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683cm" svg:y="15.342cm" svg:width="17.127cm" svg:height="12.409cm" draw:z-index="0">
        <draw:image xlink:href="http://www.ec-fontaine-nanterre.ac-versailles.fr/IMG/jpg/la_ronde_image-2.jpg" xlink:type="simple" xlink:show="embed" xlink:actuate="onLoad"/>
      </draw:frame>
      <text:p text:style-name="P2">La ronde du pantin</text:p>
      <text:p text:style-name="P1"/>
      <text:p text:style-name="P1"/>
      <text:p text:style-name="P1"/>
      <text:p text:style-name="P3">Si vous voulez danser la ronde</text:p>
      <text:p text:style-name="P3">La ronde du pantin</text:p>
      <text:p text:style-name="P3">Il faut la commencer la ronde</text:p>
      <text:p text:style-name="P3">Commencer le matin</text:p>
      <text:p text:style-name="P3"/>
      <text:p text:style-name="P3">Être de bonne humeur</text:p>
      <text:p text:style-name="P3">Y mettre tout son cœur</text:p>
      <text:p text:style-name="P3">Et la faire tourner la ronde</text:p>
      <text:p text:style-name="P3">Jusqu'à demain mati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3:50:58.40</meta:creation-date>
    <meta:document-statistic meta:table-count="0" meta:image-count="1" meta:object-count="0" meta:page-count="1" meta:paragraph-count="9" meta:word-count="41" meta:character-count="203"/>
    <dc:date>2014-03-16T13:57:29.42</dc:date>
    <meta:editing-duration>PT6M31S</meta:editing-duration>
    <meta:editing-cycles>1</meta:editing-cycles>
    <meta:generator>OpenOffice.org/3.4.1$Win32 OpenOffice.org_project/341m1$Build-9593</meta:generator>
  </office:meta>
</office:document-meta>
</file>