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cript cole" fo:font-size="14pt" fo:font-weight="bold" style:font-size-asian="14pt" style:font-weight-asian="bold" style:font-name-complex="Script cole" style:font-size-complex="14pt"/>
    </style:style>
    <style:style style:name="P2" style:family="paragraph" style:parent-style-name="Text_20_body">
      <style:text-properties style:font-name="Script cole"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Script cole" fo:font-size="20pt" fo:font-weight="bold" officeooo:rsid="0007c50e" officeooo:paragraph-rsid="0007c50e" style:font-size-asian="20pt" style:font-weight-asian="bold" style:font-name-complex="Script cole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Script cole" fo:font-size="16pt" fo:font-weight="normal" officeooo:rsid="000c3194" officeooo:paragraph-rsid="000c3194" style:font-size-asian="16pt" style:font-weight-asian="normal" style:font-name-complex="Script cole" style:font-size-complex="16pt" style:font-weight-complex="normal"/>
    </style:style>
    <style:style style:name="P5" style:family="paragraph" style:parent-style-name="Text_20_body" style:list-style-name="WW8Num1">
      <style:text-properties style:font-name="Script cole" fo:font-size="14pt" style:font-size-asian="14pt" style:font-size-complex="14pt"/>
    </style:style>
    <style:style style:name="T1" style:family="text">
      <style:text-properties officeooo:rsid="0007c50e" style:font-name-complex="Script cole"/>
    </style:style>
    <style:style style:name="T2" style:family="text">
      <style:text-properties officeooo:rsid="0009682e" style:font-name-complex="Script cole"/>
    </style:style>
    <style:style style:name="T3" style:family="text">
      <style:text-properties officeooo:rsid="000b1efa" style:font-name-complex="Script cole"/>
    </style:style>
    <style:style style:name="T4" style:family="text">
      <style:text-properties style:font-name="Script cole" style:text-underline-style="solid" style:text-underline-width="auto" style:text-underline-color="font-color" style:font-name-complex="Script cole"/>
    </style:style>
    <style:style style:name="T5" style:family="text">
      <style:text-properties style:font-name="Script cole" fo:font-size="14pt" style:text-underline-style="solid" style:text-underline-width="auto" style:text-underline-color="font-color" style:font-size-asian="14pt" style:font-name-complex="Script cole" style:font-size-complex="14pt"/>
    </style:style>
    <style:style style:name="T6" style:family="text">
      <style:text-properties style:font-name="Script cole" fo:font-size="14pt" style:font-size-asian="14pt" style:font-name-complex="Script cole" style:font-size-complex="14pt"/>
    </style:style>
    <style:style style:name="T7" style:family="text">
      <style:text-properties style:font-name-asian="Script cole" style:font-name-complex="Script cole"/>
    </style:style>
    <style:style style:name="T8" style:family="text">
      <style:text-properties officeooo:rsid="0007c50e" style:font-name-asian="Script cole" style:font-name-complex="Script cole"/>
    </style:style>
    <style:style style:name="T9" style:family="text">
      <style:text-properties officeooo:rsid="0009682e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ngues de chat</text:p>
      <text:p text:style-name="P4">(recette pour la fête des papas)</text:p>
      <text:p text:style-name="P1"/>
      <text:section text:style-name="Sect1" text:name="Section1">
        <text:p text:style-name="Text_20_body"><text:span text:style-name="T4">I</text:span><text:span text:style-name="T5">ngrédients</text:span><text:span text:style-name="T6"> : </text:span></text:p>
        <text:list xml:id="list7983106026277088126" text:style-name="WW8Num1">
          <text:list-item>
            <text:p text:style-name="P5">2 blanc d’œufs</text:p>
          </text:list-item>
          <text:list-item>
            <text:p text:style-name="P5">110g de beurre</text:p>
          </text:list-item>
          <text:list-item>
            <text:p text:style-name="P5">145g de sucre</text:p>
          </text:list-item>
          <text:list-item>
            <text:p text:style-name="P5">140g de farine</text:p>
            <text:p text:style-name="P5"/>
          </text:list-item>
        </text:list>
        <text:p text:style-name="P2">●<text:span text:style-name="T7"> </text:span><text:span text:style-name="T8">Sors à l'avance le beurre du réfrigérateur pour qu'il soit bien mou.</text:span></text:p>
        <text:p text:style-name="P2">● <text:span text:style-name="T1">Dans un saladier, avec un fouet, mélange le beurre ramolli coupé en morceaux et le sucre.</text:span></text:p>
        <text:p text:style-name="P2">● <text:span text:style-name="T1">Ajoute la farine. Mélange de nouveau.</text:span></text:p>
        <text:p text:style-name="P2">● <text:span text:style-name="T1">Casse les œufs et récupère le blanc. Tu n'auras pas besoin des jaunes.</text:span></text:p>
        <text:p text:style-name="P2"><text:span text:style-name="T1"><text:s text:c="2"/></text:span><text:span text:style-name="T2">Verse les dans le saladier. Mélange.</text:span></text:p>
        <text:p text:style-name="P2">● <text:span text:style-name="T2">Verse ta pâte dans la poche à douille.</text:span></text:p>
        <text:p text:style-name="P2"><text:span text:style-name="T2"><text:s text:c="2"/></text:span><text:span text:style-name="T3">Déroule une feuille de papier cuisson.</text:span></text:p>
        <text:p text:style-name="P2">● <text:span text:style-name="T9">Presse sur la poche pour former des langues de chat.</text:span></text:p>
        <text:p text:style-name="P2">● <text:span text:style-name="T9">Mets ta plaque dans <text:s/>le four. Fais cuire tes langues de chat 8 min à 180°c.</text:span></text:p>
        <text:p text:style-name="P2"/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 et Matthieiu</meta:initial-creator>
    <meta:creation-date>2010-01-06T16:21:00</meta:creation-date>
    <dc:date>2017-06-29T12:37:46.040000000</dc:date>
    <meta:editing-cycles>7</meta:editing-cycles>
    <meta:editing-duration>PT1H31M46S</meta:editing-duration>
    <meta:generator>LibreOffice/5.2.1.2$Windows_X86_64 LibreOffice_project/31dd62db80d4e60af04904455ec9c9219178d620</meta:generator>
    <meta:document-statistic meta:table-count="0" meta:image-count="0" meta:object-count="0" meta:page-count="1" meta:paragraph-count="17" meta:word-count="128" meta:character-count="642" meta:non-whitespace-character-count="529"/>
  </office:meta>
</office:document-meta>
</file>