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05e1" officeooo:paragraph-rsid="000905e1"/>
    </style:style>
    <style:style style:name="P2" style:family="paragraph" style:parent-style-name="Standard">
      <style:text-properties fo:font-size="40pt" officeooo:rsid="000905e1" officeooo:paragraph-rsid="000905e1" style:font-size-asian="40pt" style:font-size-complex="40pt"/>
    </style:style>
    <style:style style:name="P3" style:family="paragraph" style:parent-style-name="Standard">
      <style:text-properties fo:font-size="24pt" officeooo:rsid="000905e1" officeooo:paragraph-rsid="000905e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ù sont passées les souris ?</text:p>
      <text:p text:style-name="P1"/>
      <text:p text:style-name="P1"/>
      <text:p text:style-name="P1"/>
      <text:p text:style-name="P1"/>
      <text:p text:style-name="P3">Ou sont passées les souris, ris, ris ?</text:p>
      <text:p text:style-name="P3">Se demande Mistigri, gri , gri.</text:p>
      <text:p text:style-name="P3">Sont-elles parties en voyage, yage, yage ?</text:p>
      <text:p text:style-name="P3">Mais, non !</text:p>
      <text:p text:style-name="P3">Elles se cachent dans le fromage, mage, mage !</text:p>
      <text:p text:style-name="P3">Mistigri les a trouvées, vées, vées !</text:p>
      <text:p text:style-name="P3">Elles vont se faire attraper, per, p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08:25:08.519000000</meta:creation-date>
    <dc:date>2017-01-05T08:30:46.548000000</dc:date>
    <meta:editing-duration>PT5M38S</meta:editing-duration>
    <meta:editing-cycles>1</meta:editing-cycles>
    <meta:document-statistic meta:table-count="0" meta:image-count="0" meta:object-count="0" meta:page-count="1" meta:paragraph-count="8" meta:word-count="54" meta:character-count="273" meta:non-whitespace-character-count="227"/>
    <meta:generator>LibreOffice/5.2.1.2$Windows_X86_64 LibreOffice_project/31dd62db80d4e60af04904455ec9c9219178d620</meta:generator>
  </office:meta>
</office:document-meta>
</file>