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cript cole" fo:font-size="18pt" fo:font-weight="normal" style:font-size-asian="18pt" style:font-weight-asian="normal" style:font-size-complex="18pt" style:font-weight-complex="normal"/>
    </style:style>
    <style:style style:name="P2" style:family="paragraph" style:parent-style-name="Text_20_body">
      <style:text-properties style:font-name="Script cole" fo:font-size="14pt" style:font-size-asian="14pt" style:font-size-complex="14pt"/>
    </style:style>
    <style:style style:name="P3" style:family="paragraph" style:parent-style-name="Text_20_body">
      <style:text-properties style:font-name="Script cole" fo:font-size="18pt" fo:font-weight="normal" style:font-size-asian="18pt" style:font-weight-asian="normal" style:font-size-complex="18pt" style:font-weight-complex="normal"/>
    </style:style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style:font-name="Script cole"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color="#000000" style:font-name="Script co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3.335cm" svg:y="4.531cm" svg:width="3.614cm" svg:height="2.642cm" draw:z-index="1">
        <draw:image xlink:href="http://www.dididou.fr/coloriage/cuisine/legumes/chou-fleur/chou-fleur03.gif" xlink:type="simple" xlink:show="embed" xlink:actuate="onLoad"/>
      </draw:frame>
      <draw:frame draw:style-name="fr1" draw:name="images8" text:anchor-type="page" text:anchor-page-number="1" svg:x="7.735cm" svg:y="21.916cm" svg:width="3.704cm" svg:height="4.138cm" draw:z-index="2">
        <draw:image xlink:href="http://www.dididou.fr/coloriage/cuisine/legumes/persil/persil02.gif" xlink:type="simple" xlink:show="embed" xlink:actuate="onLoad"/>
      </draw:frame>
      <draw:frame draw:style-name="fr1" draw:name="images9" text:anchor-type="page" text:anchor-page-number="1" svg:x="13.737cm" svg:y="22.465cm" svg:width="4.487cm" svg:height="4.179cm" draw:z-index="0">
        <draw:image xlink:href="http://comps.canstockphoto.com/can-stock-photo_csp5415485.jpg" xlink:type="simple" xlink:show="embed" xlink:actuate="onLoad"/>
      </draw:frame>
      <draw:frame draw:style-name="fr1" draw:name="images4" text:anchor-type="page" text:anchor-page-number="1" svg:x="2.388cm" svg:y="22.303cm" svg:width="4.288cm" svg:height="4.288cm" draw:z-index="3">
        <draw:image xlink:href="http://www.fruits-et-legumes-de-saison.net/wp-content/uploads/2011/05/salsifis1.jpg" xlink:type="simple" xlink:show="embed" xlink:actuate="onLoad"/>
      </draw:frame>
      <draw:frame draw:style-name="fr1" draw:name="images5" text:anchor-type="page" text:anchor-page-number="1" svg:x="12.157cm" svg:y="17.9cm" svg:width="4.988cm" svg:height="3.537cm" draw:z-index="4">
        <draw:image xlink:href="http://www.artmajeur.com/0/images/images/gauffrette_2292605_Sans_titre-3.jpg" xlink:type="simple" xlink:show="embed" xlink:actuate="onLoad"/>
      </draw:frame>
      <draw:frame draw:style-name="fr1" draw:name="images2" text:anchor-type="page" text:anchor-page-number="1" svg:x="13.4cm" svg:y="9.731cm" svg:width="3.304cm" svg:height="4.533cm" draw:z-index="5">
        <draw:image xlink:href="http://www.dididou.fr/coloriage/cuisine/legumes/celeri/celeri03.jpg" xlink:type="simple" xlink:show="embed" xlink:actuate="onLoad"/>
      </draw:frame>
      <draw:frame draw:style-name="fr1" draw:name="images3" text:anchor-type="page" text:anchor-page-number="1" svg:x="13.4cm" svg:y="14.774cm" svg:width="2.997cm" svg:height="3.343cm" draw:z-index="6">
        <draw:image xlink:href="http://pedagogie.ac-toulouse.fr/eco-pri-picart-portet/img/radis.jpg" xlink:type="simple" xlink:show="embed" xlink:actuate="onLoad"/>
      </draw:frame>
      <text:p text:style-name="P4"><text:span text:style-name="Strong_20_Emphasis"><text:span text:style-name="T2">La soupe de la semaine </text:span></text:span></text:p>
      <text:p text:style-name="P2"/>
      <text:p text:style-name="P2"/>
      <text:p text:style-name="P2"/>
      <text:p text:style-name="P3">Dis-moi, tante Ursule,</text:p>
      <text:p text:style-name="P3">Que mets-tu dans ta soupe ?</text:p>
      <text:p text:style-name="P3">Je mets dans ma soupe : 1 chou, 2 choux, 3 choux</text:p>
      <text:p text:style-name="P3">Mais ce n'est pas tout :</text:p>
      <text:p text:style-name="P3"><text:span text:style-name="T3">LUNDI</text:span>, j'y mets 3 céleris</text:p>
      <text:p text:style-name="P3"><text:span text:style-name="T3">MARDI</text:span>, j'ajoute 3 radis</text:p>
      <text:p text:style-name="P3"><text:span text:style-name="T3">MERCREDI</text:span>, un pied de pissenlit</text:p>
      <text:p text:style-name="P3"><text:span text:style-name="T3">JEUDI</text:span>, un demi-salsifis</text:p>
      <text:p text:style-name="P3"><text:span text:style-name="T3">VENDREDI</text:span>, un brin de persil</text:p>
      <text:p text:style-name="P3"><text:span text:style-name="T3">SAMEDI</text:span>, un peu de pain rassis</text:p>
      <text:p text:style-name="P3">Et le <text:span text:style-name="T3">DIMANCHE</text:span> ?</text:p>
      <text:p text:style-name="P3">Je la mange !</text:p>
      <text:p text:style-name="P1"><text:bookmark text:name="il_fi"/><text:s/></text:p>
      <text:p text:style-name="Standard"><text:bookmark text:name="il_fi2"/><text:span text:style-name="T1"><text:s/></text:span><text:bookmark text:name="il_fi3"/><text:s/></text:p>
      <text:p text:style-name="P1"><text:bookmark text:name="il_fi6"/><text:s/></text:p>
      <text:p text:style-name="Standard"><text:bookmark text:name="il_fi1"/><text:span text:style-name="T1"><text:s/></text:span><text:bookmark text:name="il_fi4"/><text:s/><text:bookmark text:name="il_fi5"/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thieu Gauche</meta:initial-creator>
    <meta:creation-date>2012-09-22T14:12:58.82</meta:creation-date>
    <dc:date>2012-09-22T15:19:41.04</dc:date>
    <dc:creator>matthieu Gauche</dc:creator>
    <meta:editing-duration>PT34M12S</meta:editing-duration>
    <meta:editing-cycles>5</meta:editing-cycles>
    <meta:generator>OpenOffice.org/3.3$Win32 OpenOffice.org_project/330m20$Build-9567</meta:generator>
    <meta:printed-by>matthieu Gauche</meta:printed-by>
    <meta:print-date>2012-09-22T14:56:22.01</meta:print-date>
    <meta:document-statistic meta:table-count="0" meta:image-count="7" meta:object-count="0" meta:page-count="1" meta:paragraph-count="17" meta:word-count="68" meta:character-count="337"/>
  </office:meta>
</office:document-meta>
</file>