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d9e8" officeooo:paragraph-rsid="000ed9e8"/>
    </style:style>
    <style:style style:name="P2" style:family="paragraph" style:parent-style-name="Standard">
      <style:paragraph-properties fo:text-align="start" style:justify-single-word="false"/>
      <style:text-properties style:font-name="Arial" fo:font-size="48pt" fo:font-weight="bold" officeooo:rsid="000ed9e8" officeooo:paragraph-rsid="000ed9e8" style:font-size-asian="48pt" style:font-weight-asian="bold" style:font-size-complex="48pt" style:font-weight-complex="bold"/>
    </style:style>
    <style:style style:name="P3" style:family="paragraph" style:parent-style-name="Standard">
      <style:text-properties style:font-name="Arial" fo:font-size="20pt" officeooo:rsid="000ed9e8" officeooo:paragraph-rsid="000ed9e8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ng, long, long</text:p>
      <text:p text:style-name="P1"/>
      <text:p text:style-name="P1"/>
      <text:p text:style-name="P3">Un crocodile c'est long, long, long</text:p>
      <text:p text:style-name="P3">Une fourmi c'est tout petit</text:p>
      <text:p text:style-name="P3"/>
      <text:p text:style-name="P3">Un éléphant c'est gros, gros, gros</text:p>
      <text:p text:style-name="P3">Une souris c'est tout petit.</text:p>
      <text:p text:style-name="P3"/>
      <text:p text:style-name="P3">Une girafe c'est haut, haut, haut</text:p>
      <text:p text:style-name="P3">Un poussin c'est mini mini.</text:p>
      <text:p text:style-name="P3"/>
      <text:p text:style-name="P3">L’hippopotame est gros, gros, gros </text:p>
      <text:p text:style-name="P3">Et le poisson tout apl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6:08:59.498000000</meta:creation-date>
    <dc:date>2016-10-08T16:14:05.739000000</dc:date>
    <meta:editing-duration>PT5M6S</meta:editing-duration>
    <meta:editing-cycles>1</meta:editing-cycles>
    <meta:document-statistic meta:table-count="0" meta:image-count="0" meta:object-count="0" meta:page-count="1" meta:paragraph-count="9" meta:word-count="46" meta:character-count="261" meta:non-whitespace-character-count="223"/>
    <meta:generator>LibreOffice/5.0.5.2$Windows_x86 LibreOffice_project/55b006a02d247b5f7215fc6ea0fde844b30035b3</meta:generator>
  </office:meta>
</office:document-meta>
</file>