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/>
    </style:style>
    <style:style style:name="P2" style:family="paragraph" style:parent-style-name="Standard">
      <style:paragraph-properties fo:text-align="end" style:justify-single-word="false"/>
      <style:text-properties style:font-name="Script cole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Script cole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Script co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nsons à </text:p>
      <text:p text:style-name="P1"/>
      <text:p text:style-name="P1">Pour commencer notre jeu</text:p>
      <text:p text:style-name="P1">Mets tes deux mains</text:p>
      <text:p text:style-name="P1">Mets tes deux mains</text:p>
      <text:p text:style-name="P1">Pour commencer notre jeu</text:p>
      <text:p text:style-name="P1">Mets tes deux mains</text:p>
      <text:p text:style-name="P1">Devant tes yeux</text:p>
      <text:p text:style-name="P1"/>
      <text:p text:style-name="P1"/>
      <text:p text:style-name="P1"/>
      <text:p text:style-name="P1">Attention pour continuer</text:p>
      <text:p text:style-name="P1">Avec tes doigts</text:p>
      <text:p text:style-name="P1">Avec tes doigts</text:p>
      <text:p text:style-name="P1">Attention pour continuer</text:p>
      <text:p text:style-name="P1">Avec tes doigts</text:p>
      <text:p text:style-name="P1">Pince ton nez</text:p>
      <text:p text:style-name="P1"/>
      <text:p text:style-name="P1"/>
      <text:p text:style-name="P1"/>
      <text:p text:style-name="P1">Pour ne pas gober les mouches</text:p>
      <text:p text:style-name="P1">Mets tes deux mains</text:p>
      <text:p text:style-name="P1">Mets tes deux mains</text:p>
      <text:p text:style-name="P1">Pour ne pas gober les mouches</text:p>
      <text:p text:style-name="P1">Mets tes deux mains</text:p>
      <text:p text:style-name="P1">Devant ta bouche</text:p>
      <text:p text:style-name="P1"/>
      <text:p text:style-name="P3"/>
      <text:p text:style-name="P3"/>
      <text:p text:style-name="P1">Maintenant,c' n'est plus pareil</text:p>
      <text:p text:style-name="P1">Mets tes deux mains</text:p>
      <text:p text:style-name="P1">Mets tes deux mains</text:p>
      <text:p text:style-name="P1">Maintenant,c' n'est plus pareil</text:p>
      <text:p text:style-name="P1">Mets tes deux mains sur tes oreilles</text:p>
      <text:p text:style-name="P1"/>
      <text:p text:style-name="P1"/>
      <text:p text:style-name="P1"/>
      <text:p text:style-name="P1">Pour finir ma chansonnette,</text:p>
      <text:p text:style-name="P1">Tapes des mains</text:p>
      <text:p text:style-name="P1">Tapes des mains</text:p>
      <text:p text:style-name="P1">Pour finir ma chansonnette</text:p>
      <text:p text:style-name="P1">Tapes des mains</text:p>
      <text:p text:style-name="P1">Et ça, c'est chouette !</text:p>
      <text:p text:style-name="P4"><text:span text:style-name="T2">deux main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is, ça fait quoi, </text:span></text:p>
      <text:p text:style-name="P3">quand tu mets tes mains devant tes yeux ?</text:p>
      <text:p text:style-name="P3">Ben, j' vois plus rien !</text:p>
      <text:p text:style-name="P3"/>
      <text:p text:style-name="P3"/>
      <text:p text:style-name="P3"/>
      <text:p text:style-name="P3"/>
      <text:p text:style-name="P3"/>
      <text:p text:style-name="P3">Dis, ça fait quoi, </text:p>
      <text:p text:style-name="P3">quand tu pinces ton nez avec tes doigts ?</text:p>
      <text:p text:style-name="P3">Ben, j' sens plus rien !</text:p>
      <text:p text:style-name="P3"/>
      <text:p text:style-name="P3"/>
      <text:p text:style-name="P3"/>
      <text:p text:style-name="P3"/>
      <text:p text:style-name="P3"/>
      <text:p text:style-name="P3">Dis, ça fais quoi, </text:p>
      <text:p text:style-name="P3">quand tu mets tes mains devant ta bouches ?</text:p>
      <text:p text:style-name="P3">Ben, j' peux plus parler !</text:p>
      <text:p text:style-name="P3"/>
      <text:p text:style-name="P3"/>
      <text:p text:style-name="P3"/>
      <text:p text:style-name="P3"/>
      <text:p text:style-name="P3">Dis, ça fait quoi, </text:p>
      <text:p text:style-name="P3">quand tu mets tes mains sur tes oreilles ?</text:p>
      <text:p text:style-name="P3">Ben, j'entends plus rein 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1.147cm" fo:margin-left="2cm" fo:margin-right="2cm" style:writing-mode="lr-tb" style:footnote-max-height="0cm">
        <style:columns fo:column-count="2" fo:column-gap="0.3cm">
          <style:column style:rel-width="4819*" fo:start-indent="0cm" fo:end-indent="0.15cm"/>
          <style:column style:rel-width="4819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eu Gauche</meta:initial-creator>
    <meta:creation-date>2012-09-26T14:20:16.81</meta:creation-date>
    <meta:document-statistic meta:table-count="0" meta:image-count="0" meta:object-count="0" meta:page-count="1" meta:paragraph-count="43" meta:word-count="192" meta:character-count="978"/>
    <dc:date>2012-09-26T14:38:35.04</dc:date>
    <dc:creator>matthieu Gauche</dc:creator>
    <meta:editing-duration>PT2M57S</meta:editing-duration>
    <meta:editing-cycles>1</meta:editing-cycles>
    <meta:generator>OpenOffice.org/3.3$Win32 OpenOffice.org_project/330m20$Build-9567</meta:generator>
  </office:meta>
</office:document-meta>
</file>